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language="ca" fo:country="ES"/>
    </style:style>
    <style:style style:name="P2" style:family="paragraph" style:parent-style-name="Text_20_body">
      <style:text-properties fo:language="ca" fo:country="ES" officeooo:rsid="00103266" officeooo:paragraph-rsid="00103266"/>
    </style:style>
    <style:style style:name="P3" style:family="paragraph" style:parent-style-name="Text_20_body">
      <style:text-properties fo:language="ca" fo:country="ES" officeooo:rsid="00103266" officeooo:paragraph-rsid="0010d478"/>
    </style:style>
    <style:style style:name="P4" style:family="paragraph" style:parent-style-name="Text_20_body">
      <style:text-properties fo:language="ca" fo:country="ES" officeooo:rsid="00103266" officeooo:paragraph-rsid="002914a0"/>
    </style:style>
    <style:style style:name="P5" style:family="paragraph" style:parent-style-name="Text_20_body">
      <style:text-properties fo:language="ca" fo:country="ES" officeooo:rsid="0010d478" officeooo:paragraph-rsid="0010d478"/>
    </style:style>
    <style:style style:name="P6" style:family="paragraph" style:parent-style-name="Text_20_body">
      <style:text-properties fo:language="ca" fo:country="ES" officeooo:rsid="00112e31" officeooo:paragraph-rsid="00112e31"/>
    </style:style>
    <style:style style:name="P7" style:family="paragraph" style:parent-style-name="Text_20_body">
      <style:text-properties fo:language="ca" fo:country="ES" officeooo:rsid="00112e31" officeooo:paragraph-rsid="0029a7de"/>
    </style:style>
    <style:style style:name="P8" style:family="paragraph" style:parent-style-name="Text_20_body">
      <style:text-properties fo:language="ca" fo:country="ES" officeooo:rsid="0012f23b" officeooo:paragraph-rsid="0012f23b"/>
    </style:style>
    <style:style style:name="P9" style:family="paragraph" style:parent-style-name="Text_20_body">
      <style:text-properties fo:language="ca" fo:country="ES" officeooo:rsid="0012f23b" officeooo:paragraph-rsid="0029a7de"/>
    </style:style>
    <style:style style:name="P10" style:family="paragraph" style:parent-style-name="Text_20_body">
      <style:text-properties fo:language="ca" fo:country="ES" officeooo:rsid="00130f05" officeooo:paragraph-rsid="00130f05"/>
    </style:style>
    <style:style style:name="P11" style:family="paragraph" style:parent-style-name="Text_20_body">
      <style:text-properties fo:language="ca" fo:country="ES" officeooo:rsid="00130f05" officeooo:paragraph-rsid="002ac943"/>
    </style:style>
    <style:style style:name="P12" style:family="paragraph" style:parent-style-name="Text_20_body">
      <style:text-properties fo:language="ca" fo:country="ES" officeooo:rsid="0015138f" officeooo:paragraph-rsid="0015138f"/>
    </style:style>
    <style:style style:name="P13" style:family="paragraph" style:parent-style-name="Text_20_body">
      <style:text-properties fo:language="ca" fo:country="ES" officeooo:rsid="0015138f" officeooo:paragraph-rsid="002b9f08"/>
    </style:style>
    <style:style style:name="P14" style:family="paragraph" style:parent-style-name="Text_20_body">
      <style:text-properties fo:language="ca" fo:country="ES" officeooo:rsid="0015a656" officeooo:paragraph-rsid="0015a656"/>
    </style:style>
    <style:style style:name="P15" style:family="paragraph" style:parent-style-name="Text_20_body">
      <style:text-properties fo:language="ca" fo:country="ES" officeooo:rsid="0015a656" officeooo:paragraph-rsid="002d88f2"/>
    </style:style>
    <style:style style:name="P16" style:family="paragraph" style:parent-style-name="Text_20_body">
      <style:text-properties fo:language="ca" fo:country="ES" officeooo:rsid="00174f3f" officeooo:paragraph-rsid="00174f3f"/>
    </style:style>
    <style:style style:name="P17" style:family="paragraph" style:parent-style-name="Text_20_body">
      <style:text-properties fo:language="ca" fo:country="ES" officeooo:rsid="001870f1" officeooo:paragraph-rsid="001870f1"/>
    </style:style>
    <style:style style:name="P18" style:family="paragraph" style:parent-style-name="Text_20_body">
      <style:text-properties fo:language="ca" fo:country="ES" officeooo:rsid="0019d142" officeooo:paragraph-rsid="0019d142"/>
    </style:style>
    <style:style style:name="P19" style:family="paragraph" style:parent-style-name="Text_20_body">
      <style:text-properties fo:language="ca" fo:country="ES" officeooo:rsid="001a78e6" officeooo:paragraph-rsid="001a78e6"/>
    </style:style>
    <style:style style:name="P20" style:family="paragraph" style:parent-style-name="Text_20_body">
      <style:text-properties fo:language="ca" fo:country="ES" officeooo:rsid="001bdc40" officeooo:paragraph-rsid="001bdc40"/>
    </style:style>
    <style:style style:name="P21" style:family="paragraph" style:parent-style-name="Text_20_body">
      <style:paragraph-properties>
        <style:tab-stops>
          <style:tab-stop style:position="7.193cm"/>
        </style:tab-stops>
      </style:paragraph-properties>
      <style:text-properties fo:language="ca" fo:country="ES" officeooo:rsid="001c8e05" officeooo:paragraph-rsid="001c8e05"/>
    </style:style>
    <style:style style:name="P22" style:family="paragraph" style:parent-style-name="Text_20_body">
      <style:paragraph-properties>
        <style:tab-stops>
          <style:tab-stop style:position="7.193cm"/>
        </style:tab-stops>
      </style:paragraph-properties>
      <style:text-properties fo:language="ca" fo:country="ES" officeooo:rsid="001d4f29" officeooo:paragraph-rsid="001d4f29"/>
    </style:style>
    <style:style style:name="P23" style:family="paragraph" style:parent-style-name="Text_20_body">
      <style:paragraph-properties>
        <style:tab-stops>
          <style:tab-stop style:position="7.193cm"/>
        </style:tab-stops>
      </style:paragraph-properties>
      <style:text-properties fo:language="ca" fo:country="ES" officeooo:rsid="001f25e3" officeooo:paragraph-rsid="001f25e3"/>
    </style:style>
    <style:style style:name="P24" style:family="paragraph" style:parent-style-name="Text_20_body">
      <style:paragraph-properties>
        <style:tab-stops>
          <style:tab-stop style:position="7.193cm"/>
        </style:tab-stops>
      </style:paragraph-properties>
      <style:text-properties fo:language="ca" fo:country="ES" officeooo:rsid="0020af66" officeooo:paragraph-rsid="0020af66"/>
    </style:style>
    <style:style style:name="P25" style:family="paragraph" style:parent-style-name="Text_20_body">
      <style:paragraph-properties>
        <style:tab-stops>
          <style:tab-stop style:position="7.193cm"/>
        </style:tab-stops>
      </style:paragraph-properties>
      <style:text-properties fo:language="ca" fo:country="ES" officeooo:rsid="0020e8ba" officeooo:paragraph-rsid="0020e8ba"/>
    </style:style>
    <style:style style:name="P26" style:family="paragraph" style:parent-style-name="Text_20_body">
      <style:paragraph-properties>
        <style:tab-stops>
          <style:tab-stop style:position="7.193cm"/>
        </style:tab-stops>
      </style:paragraph-properties>
      <style:text-properties fo:language="ca" fo:country="ES" officeooo:rsid="00229b5d" officeooo:paragraph-rsid="00229b5d"/>
    </style:style>
    <style:style style:name="P27" style:family="paragraph" style:parent-style-name="Text_20_body">
      <style:paragraph-properties>
        <style:tab-stops>
          <style:tab-stop style:position="7.193cm"/>
        </style:tab-stops>
      </style:paragraph-properties>
      <style:text-properties fo:language="ca" fo:country="ES" officeooo:rsid="00234c93" officeooo:paragraph-rsid="00234c93"/>
    </style:style>
    <style:style style:name="P28" style:family="paragraph" style:parent-style-name="Text_20_body">
      <style:paragraph-properties>
        <style:tab-stops>
          <style:tab-stop style:position="7.193cm"/>
        </style:tab-stops>
      </style:paragraph-properties>
      <style:text-properties fo:language="ca" fo:country="ES" officeooo:rsid="00235797" officeooo:paragraph-rsid="00235797"/>
    </style:style>
    <style:style style:name="P29" style:family="paragraph" style:parent-style-name="Text_20_body">
      <style:text-properties fo:language="ca" fo:country="ES" officeooo:rsid="00146ba0" officeooo:paragraph-rsid="002ac943"/>
    </style:style>
    <style:style style:name="P30" style:family="paragraph" style:parent-style-name="Text_20_body">
      <style:text-properties fo:language="ca" fo:country="ES" officeooo:rsid="00146ba0" officeooo:paragraph-rsid="00146ba0"/>
    </style:style>
    <style:style style:name="P31" style:family="paragraph" style:parent-style-name="Text_20_body">
      <style:text-properties fo:language="ca" fo:country="ES" fo:font-weight="bold" officeooo:rsid="002bfe70" officeooo:paragraph-rsid="002bfe70" style:font-weight-asian="bold" style:font-weight-complex="bold"/>
    </style:style>
    <style:style style:name="P32" style:family="paragraph" style:parent-style-name="Text_20_body">
      <style:text-properties fo:language="ca" fo:country="ES" officeooo:rsid="001a78e6" officeooo:paragraph-rsid="0033686d"/>
    </style:style>
    <style:style style:name="P33" style:family="paragraph" style:parent-style-name="Text_20_body">
      <style:text-properties fo:language="ca" fo:country="ES" officeooo:rsid="001bdc40" officeooo:paragraph-rsid="00351a7d"/>
    </style:style>
    <style:style style:name="P34" style:family="paragraph" style:parent-style-name="Text_20_body">
      <style:paragraph-properties>
        <style:tab-stops>
          <style:tab-stop style:position="7.193cm"/>
        </style:tab-stops>
      </style:paragraph-properties>
      <style:text-properties fo:language="ca" fo:country="ES" officeooo:rsid="001d4f29" officeooo:paragraph-rsid="00351a7d"/>
    </style:style>
    <style:style style:name="P35" style:family="paragraph" style:parent-style-name="Text_20_body">
      <style:paragraph-properties>
        <style:tab-stops>
          <style:tab-stop style:position="7.193cm"/>
        </style:tab-stops>
      </style:paragraph-properties>
      <style:text-properties fo:language="ca" fo:country="ES" officeooo:rsid="001f25e3" officeooo:paragraph-rsid="0035eb7c"/>
    </style:style>
    <style:style style:name="P36" style:family="paragraph" style:parent-style-name="Text_20_body">
      <style:paragraph-properties>
        <style:tab-stops>
          <style:tab-stop style:position="7.193cm"/>
        </style:tab-stops>
      </style:paragraph-properties>
      <style:text-properties fo:language="ca" fo:country="ES" fo:font-weight="bold" officeooo:rsid="0035eb7c" officeooo:paragraph-rsid="0035eb7c" style:font-weight-asian="bold" style:font-weight-complex="bold"/>
    </style:style>
    <style:style style:name="P37" style:family="paragraph" style:parent-style-name="Text_20_body">
      <style:paragraph-properties>
        <style:tab-stops>
          <style:tab-stop style:position="7.193cm"/>
        </style:tab-stops>
      </style:paragraph-properties>
      <style:text-properties fo:language="ca" fo:country="ES" officeooo:rsid="0020af66" officeooo:paragraph-rsid="0035eb7c"/>
    </style:style>
    <style:style style:name="P38" style:family="paragraph" style:parent-style-name="Text_20_body">
      <style:paragraph-properties>
        <style:tab-stops>
          <style:tab-stop style:position="7.193cm"/>
        </style:tab-stops>
      </style:paragraph-properties>
      <style:text-properties fo:language="ca" fo:country="ES" officeooo:rsid="0020e8ba" officeooo:paragraph-rsid="0039d369"/>
    </style:style>
    <style:style style:name="P39" style:family="paragraph" style:parent-style-name="Text_20_body">
      <style:paragraph-properties>
        <style:tab-stops>
          <style:tab-stop style:position="7.193cm"/>
        </style:tab-stops>
      </style:paragraph-properties>
      <style:text-properties fo:language="ca" fo:country="ES" officeooo:rsid="00229b5d" officeooo:paragraph-rsid="0039d369"/>
    </style:style>
    <style:style style:name="T1" style:family="text">
      <style:text-properties officeooo:rsid="00103266"/>
    </style:style>
    <style:style style:name="T2" style:family="text">
      <style:text-properties officeooo:rsid="0010d478"/>
    </style:style>
    <style:style style:name="T3" style:family="text">
      <style:text-properties officeooo:rsid="00130f05"/>
    </style:style>
    <style:style style:name="T4" style:family="text">
      <style:text-properties officeooo:rsid="00146ba0"/>
    </style:style>
    <style:style style:name="T5" style:family="text">
      <style:text-properties officeooo:rsid="0015138f"/>
    </style:style>
    <style:style style:name="T6" style:family="text">
      <style:text-properties officeooo:rsid="0015a656"/>
    </style:style>
    <style:style style:name="T7" style:family="text">
      <style:text-properties officeooo:rsid="00174f3f"/>
    </style:style>
    <style:style style:name="T8" style:family="text">
      <style:text-properties officeooo:rsid="001870f1"/>
    </style:style>
    <style:style style:name="T9" style:family="text">
      <style:text-properties officeooo:rsid="0019d142"/>
    </style:style>
    <style:style style:name="T10" style:family="text">
      <style:text-properties officeooo:rsid="001a78e6"/>
    </style:style>
    <style:style style:name="T11" style:family="text">
      <style:text-properties officeooo:rsid="001bdc40"/>
    </style:style>
    <style:style style:name="T12" style:family="text">
      <style:text-properties officeooo:rsid="001d4f29"/>
    </style:style>
    <style:style style:name="T13" style:family="text">
      <style:text-properties officeooo:rsid="001f25e3"/>
    </style:style>
    <style:style style:name="T14" style:family="text">
      <style:text-properties officeooo:rsid="0020af66"/>
    </style:style>
    <style:style style:name="T15" style:family="text">
      <style:text-properties officeooo:rsid="0020e8ba"/>
    </style:style>
    <style:style style:name="T16" style:family="text">
      <style:text-properties officeooo:rsid="00229b5d"/>
    </style:style>
    <style:style style:name="T17" style:family="text">
      <style:text-properties officeooo:rsid="002349d1"/>
    </style:style>
    <style:style style:name="T18" style:family="text">
      <style:text-properties officeooo:rsid="00234c93"/>
    </style:style>
    <style:style style:name="T19" style:family="text">
      <style:text-properties officeooo:rsid="0026ddf1"/>
    </style:style>
    <style:style style:name="T20" style:family="text">
      <style:text-properties officeooo:rsid="0027cc07"/>
    </style:style>
    <style:style style:name="T21" style:family="text">
      <style:text-properties fo:font-style="italic" style:font-style-asian="italic" style:font-style-complex="italic"/>
    </style:style>
    <style:style style:name="T22" style:family="text">
      <style:text-properties fo:font-style="italic" officeooo:rsid="0027cc07" style:font-style-asian="italic" style:font-style-complex="italic"/>
    </style:style>
    <style:style style:name="T23" style:family="text">
      <style:text-properties fo:font-style="italic" officeooo:rsid="002914a0" style:font-style-asian="italic" style:font-style-complex="italic"/>
    </style:style>
    <style:style style:name="T24" style:family="text">
      <style:text-properties officeooo:rsid="002914a0"/>
    </style:style>
    <style:style style:name="T25" style:family="text">
      <style:text-properties officeooo:rsid="0029a7de"/>
    </style:style>
    <style:style style:name="T26" style:family="text">
      <style:text-properties officeooo:rsid="002ac943"/>
    </style:style>
    <style:style style:name="T27" style:family="text">
      <style:text-properties officeooo:rsid="002b9f08"/>
    </style:style>
    <style:style style:name="T28" style:family="text">
      <style:text-properties officeooo:rsid="002bfe70"/>
    </style:style>
    <style:style style:name="T29" style:family="text">
      <style:text-properties officeooo:rsid="002d88f2"/>
    </style:style>
    <style:style style:name="T30" style:family="text">
      <style:text-properties officeooo:rsid="002e3932"/>
    </style:style>
    <style:style style:name="T31" style:family="text">
      <style:text-properties officeooo:rsid="002f3d3f"/>
    </style:style>
    <style:style style:name="T32" style:family="text">
      <style:text-properties officeooo:rsid="002fb06e"/>
    </style:style>
    <style:style style:name="T33" style:family="text">
      <style:text-properties officeooo:rsid="003195d2"/>
    </style:style>
    <style:style style:name="T34" style:family="text">
      <style:text-properties officeooo:rsid="0033686d"/>
    </style:style>
    <style:style style:name="T35" style:family="text">
      <style:text-properties officeooo:rsid="00351a7d"/>
    </style:style>
    <style:style style:name="T36" style:family="text">
      <style:text-properties style:text-position="super 58%" officeooo:rsid="00351a7d"/>
    </style:style>
    <style:style style:name="T37" style:family="text">
      <style:text-properties officeooo:rsid="0035eb7c"/>
    </style:style>
    <style:style style:name="T38" style:family="text">
      <style:text-properties officeooo:rsid="0037d804"/>
    </style:style>
    <style:style style:name="T39" style:family="text">
      <style:text-properties officeooo:rsid="0039d3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rnando Urruticoechea <text:span text:style-name="T1">a Terrassa, 9 d'abril 2016</text:span></text:p>
      <text:p text:style-name="P1">Estic a<text:span text:style-name="T19">clapar</text:span>at, no només agraït sinó orgullós de poder <text:span text:style-name="T1">participar avui aquí amb vosaltres en aquesta taula rodona; pel desplegament muntat i la col·laboració ciutadana. És per mi quelcom inèdit en els meus 30 anys de lluita i resistència, i poder col·laborar amb vosaltres pel triomf final que és segur que aconseguireu en aquesta batalla de l'aigua.</text:span></text:p>
      <text:p text:style-name="P2">En aquesta estratègia clàssica guerrillera l'únic que puc aportar mínimament és un petit armament legal per contribuir, precisament d'una forma parcial, en un cas concret, <text:span text:style-name="T20">a</text:span> la vostra situació. <text:span text:style-name="T20">Tenint en compte que a cada ajuntament, a cada municipi,</text:span> és una casuística distinta, <text:span text:style-name="T20">i que </text:span>l<text:span text:style-name="T20">a</text:span> vost<text:span text:style-name="T20">ra</text:span> <text:span text:style-name="T20">és</text:span> una situaci<text:span text:style-name="T20">ó</text:span> de finalització de contracte; <text:span text:style-name="T20">i esteu fent</text:span> un treball que m'ha semblat interessantíssim.</text:p>
      <text:p text:style-name="P4">Aquesta setmana, el dimarts passat, <text:span text:style-name="T20">al </text:span>programa <text:span text:style-name="T21">Hoy po</text:span><text:span text:style-name="T22">r</text:span><text:span text:style-name="T21"> hoy</text:span>, de Pepa Bueno, el minut d'Iñaki Gabilondo, el dedicà als papers de Panamà amb <text:span text:style-name="T24">una </text:span>anàlisi històric i sarcàstic, <text:span text:style-name="T24">també sobre</text:span> els papers que havien sor<text:span text:style-name="T24">t</text:span>it abans, com els de <text:span text:style-name="T21">wikileaks, looksleaks, sui</text:span><text:span text:style-name="T23">ss</text:span><text:span text:style-name="T21">aleaks</text:span>; <text:span text:style-name="T24">apuntant que</text:span> els denuncia<text:span text:style-name="T24">n</text:span>ts, en aquest cas periodistes internacionals, tots patien sobre les seves persones conseqüències <text:span text:style-name="T24">gr</text:span>e<text:span text:style-name="T24">u</text:span>s. Recordo <text:span text:style-name="T24">també </text:span>una frase sarcàstica de W. Wilder, <text:span text:style-name="T24">en què</text:span> deia: «Actes de bondat, càstig<text:span text:style-name="T24">s </text:span>justos». </text:p>
      <text:p text:style-name="P4"><text:span text:style-name="T24">E</text:span>n el meu cas concret, que és el de centenars de funcionaris que ens dediquem al control i fiscalitzaci<text:span text:style-name="T24">ó</text:span> de l'activitat econòmica, no som temeraris ni her<text:span text:style-name="T24">oi</text:span>s, <text:span text:style-name="T24">com aquells de l'</text:span>FBI, o quelcom massa impo<text:span text:style-name="T24">r</text:span>tant; és quelcom més modest, sobre el compliment de la legalitat, <text:span text:style-name="T24">però </text:span>pel qual hem hagut de s<text:span text:style-name="T24">u</text:span>portar oposicions <text:span text:style-name="T24">perquè</text:span> vol<text:span text:style-name="T24">í</text:span>em només col<text:span text:style-name="T24">·l</text:span>aborar amb la c<text:span text:style-name="T24">i</text:span>utadania i amb els partits polítics al compliment de la legalitat.</text:p>
      <text:p text:style-name="P3">Sorprene<text:span text:style-name="T25">nt</text:span>ment, en el cas de l'<text:span text:style-name="T25">E</text:span>stat espanyol aquesta activitat, que alguns centenar<text:span text:style-name="T25">s</text:span> de companys estem fent en ajuntament<text:span text:style-name="T25">s</text:span> ens està suposant una situació infernal <text:span text:style-name="T2">de conseqüències contra nosaltres, personalment. És una situació de món al revés. Parafrasejant un poema de José Agustín Goytisolo, diu que una vegada hi havia una bruixa bona i un príncep dolent, per a nosaltres això s'ha transformat en un malson, on els servidors públics són els delinqüents i els ciutadans estan realment indefensos davant aquesta situació, ja que no hi ha funcionaris que els defensin precisament d'aquests delinqüents públics.</text:span></text:p>
      <text:p text:style-name="P5">Aquesta és la situació <text:span text:style-name="T25">tremenda</text:span> de món al revés que estem vivint ara a l'<text:span text:style-name="T25">E</text:span>stat espanyol. <text:span text:style-name="T25">Per sort, podem dir que</text:span> en aquests moments està sortint quelcom, molt poc del que realment succeeix en el dia a dia dels ajuntaments, <text:span text:style-name="T25">però està sortint</text:span>.</text:p>
      <text:p text:style-name="P7">Perquè el tòpic que coneixem dels ajuntaments, la frase tòpica que sempre es diu, és <text:span text:style-name="T25">a</text:span>que<text:span text:style-name="T25">lla</text:span> <text:span text:style-name="T25">d</text:span>el nivell més proper als ciutadans. <text:span text:style-name="T25">I</text:span> és la més propera, <text:span text:style-name="T25">sí, però</text:span> senzillament per als clients o pr<text:span text:style-name="T25">o</text:span>veïdors que segueixen les consignes o als quals serveixen els ajuntaments, però no per al comú dels ciutadans, ni <text:span text:style-name="T25">en relació </text:span>amb l'aigua ni amb altres serveis. </text:p>
      <text:p text:style-name="P7">En realitat, el que més s'assembla a la realitat és el que un insigne catedràtic, un dels més rellevants catedràtics de <text:span text:style-name="T25">d</text:span>ret <text:span text:style-name="T25">a</text:span>dministratiu espanyols, que es diu Alejandro Nieto, definia: els ajuntaments són <text:span text:style-name="T21">cortijos feraces</text:span> de corrupció històricament demostrada, i que amb l'aparició del <text:span text:style-name="T25">'</text:span>pou de petroli<text:span text:style-name="T25">'</text:span> de l'urbanisme encara s'havi<text:span text:style-name="T25">en</text:span> convertit en <text:span text:style-name="T25">quelcom </text:span>moltíssim més corrupte. Aquesta és la realitat, aquest és el món al revés que vivim avui en dia a quasi tots els ajuntaments espanyols en els què, <text:soft-page-break/>per suposat, els funcionaris que hauríem de fer el control de la legalitat som presos com a testimonis molestos i, per tant, <text:span text:style-name="T25">dels</text:span> que cal desfer-se.</text:p>
      <text:p text:style-name="P6"><text:span text:style-name="T25">Clar que</text:span> és una situació una mica diferent <text:span text:style-name="T25">a</text:span> la que representa el caciquisme clàssic. <text:span text:style-name="T25">L</text:span>a situació viscuda en el segle XIX amb els cacics, el terratinent que utilitzava d'instrument moltes vegades als propis partits polítics liberal o conservador, que li servi<text:span text:style-name="T25">en</text:span> per <text:span text:style-name="T25">a </text:span>distribuir favors a alguns ciutadans a canvi dels vots. Aquesta ha estat la utilització tradicional del caciquisme a <text:span text:style-name="T25">E</text:span>spanya.</text:p>
      <text:p text:style-name="P6">En el modern caciquisme espanyol, després del 1978, hi ha una alteració, un element predominant hegemònic, que són les companyies concessionàries o les companyies prestadores de serveis en els ajuntaments. <text:span text:style-name="T25">Aquestes són realment els cacics moderns, els nous terratinents, els que realment tenen el poder econòmic. Qui domina els ajuntaments avui són les companyes subministradores de serveis que tenen al seu servei els partits polítics i que instrumenten després la relació amb els ciutadans realitzant favors a canvi de vots. Aquesta és la situació real de caciquisme que hi ha avui en Espanya.</text:span></text:p>
      <text:p text:style-name="P9">Les mostres que us podria facilitar i <text:span text:style-name="T25">les </text:span>dades concretes són n<text:span text:style-name="T25">o</text:span>m<text:span text:style-name="T25">b</text:span>roses. <text:span text:style-name="T25">F</text:span>a un parell de mesos vaig haver de veure un expedient de la compra de combustible per a la flota de camions de d'escombr<text:span text:style-name="T25">a</text:span>ries a Oriola , <text:span text:style-name="T25">que va ser </text:span>remunicipalitzada. Em vaig trobar, sorprenentment, amb un preu de licitació d'un milió d'euros per una flota de 14 camions, en l'any 2016, que em va semblar un preu sorprenent; quan vaig sol·licitar el llistat de camions i matrícules i en què condicions estan, resulta que no hi era, no existia relació de vehicles, no estava plantejat cap control a través de targetes magnètiques per a cada camió, <text:span text:style-name="T25">de manera</text:span> que fos utilitzat després en el control de combustible. </text:p>
      <text:p text:style-name="P9">Imagineu calcular un milió entre 14 vehicles que consumeixen en gasoil. <text:span text:style-name="T25">P</text:span>er suposat, el que estan impedint és el control individual en el combustible utilitzat per aquests. <text:span text:style-name="T25">A</text:span>ixò, en si mateix, el que està permeten, pot succeir o no, però està claríssim que és camp lliure, <text:span text:style-name="T25">que</text:span> <text:span text:style-name="T25">es puguin </text:span>endollar a la benzinera no només els camions de la flota, sinó bastants camions dels propis conductors o propers. I això està passant amb material elèct<text:span text:style-name="T25">r</text:span>ic, de ferreteria i altres coses.</text:p>
      <text:p text:style-name="P8">Aquesta setmana, vaig haver de parar unes compres de ferreteria, perquè les compres d'aquest any ja havien superat els 18.000 euros, sense IVA, <text:span text:style-name="T33">i </text:span>tal com diu el text de contractació, <text:span text:style-name="T33">a</text:span>que<text:span text:style-name="T33">st</text:span> és <text:span text:style-name="T25">el </text:span>límit per a la contractació menor. O sigui, en tres mesos ja havien gastant, només en material de ferreteria, més de 18.000 euros sense cap mena de licitació ni contractació, sempre aquest petit material que es compra dintre de la brigada d'obres de l'ajuntament d'Oriola.</text:p>
      <text:p text:style-name="P8">Exemples com aquest podria donar molts, però exemples molt més greus també. <text:span text:style-name="T3">Tinc entre les moltes plataformes amb les qual col·laboro tal i com he fet durant els darrers anys, com la de l'OCM d'Alcantarilla, que a tot això m'envien una salutació per a tots vosaltres i una sana enveja. Em diu avui un company, Francisco Giménez: «que envidia sana organizar algo así y que vaya la gente». Així que felicitats a tots vosaltres també del company d'Alcantarilla.</text:span></text:p>
      <text:p text:style-name="P11">Per què dic això? Perquè aquests companys, l'any 2015 van plantejar una reunió amb els grups munic<text:span text:style-name="T25">i</text:span>pals per dir-los que la licitació del contracte d'escombr<text:span text:style-name="T25">a</text:span>ries era totalment il·legal i que calia posar un recurs. Doncs bé, el PS, el grup socialista d'Alcantarilla va recollir la documentació, una <text:soft-page-break/>tarda sencera de reunions que vaig tenir amb ells, i va presentar un recurs especial davant el <text:span text:style-name="T26">T</text:span>ribunal Administratiu <text:span text:style-name="T26">C</text:span>entral <text:span text:style-name="T26">(TAC);</text:span> aquest exemple el va<text:span text:style-name="T26">n</text:span> seguir IU i el PS<text:span text:style-name="T26">OE</text:span> en altre poble que es diu Torre Pacheco, i el mateix exemple el va seguir també el grup <text:span text:style-name="T26">d'</text:span>Esquerra que està format per IU i I<text:span text:style-name="T26">zquierda R</text:span>ep<text:span text:style-name="T26">ublicana</text:span> en Crevillent. </text:p>
      <text:p text:style-name="P11">El resultat d'aquests tres ajuntaments ha estat que el <text:span text:style-name="T26">TAC</text:span> ha anul·lat en els tres casos, o sigui tres de tres; hem guanyat en tres dels tres casos, ha anul·lat el contracte d'escombr<text:span text:style-name="T26">a</text:span>ries per una qüestió de naturalesa jurídica. El TAC <text:span text:style-name="T26">afirma</text:span>, tal com nosaltres d<text:span text:style-name="T26">è</text:span>iem en el recurs, <text:span text:style-name="T26">que </text:span>no és un contracte de gestió de serveis públics, sinó que és un contracte de serveis. Quina és la conseqüència? Que el contracte de serveis només pot ser de 4 <text:span text:style-name="T26">anys </text:span>més <text:span text:style-name="T26">2</text:span> anys, i no de 50 com el contracte de gestió de serveis públics. <text:span text:style-name="T26">A</text:span> Torre <text:span text:style-name="T26">P</text:span>acheco es contractava 25 anys a 5 milions per any, imagineu un poble com Torre <text:span text:style-name="T26">P</text:span>acheco, amb 30.000 habitants, cinc milions per any, 25 anys, 125 milions. <text:span text:style-name="T26">I</text:span> la llei espanyola, estic parlant de l'any 2011, que és la de contractes del sector públic de l'any 2009, ho prohibeix totalment. </text:p>
      <text:p text:style-name="P10">Tanmateix, tots els ajuntaments <text:span text:style-name="T4">espanyols segueixen aquesta mecànica, altra vegada al servei de les empreses privades. La conseqüència i no ha estat això el terrible, és que les empreses (que són Urbaser, FCC i una empresa que es diu STV) en els tres casos no s'han quedat tranquil·les amb això. Han apel·lat als seus grans bufetes d'advocats, dels seus lobbys d'escombraries, han recorregut i han aconseguit en el Tribunal Superior (TS), en els tres casos (València, d'Elx i a Múrcia) la paralització i la suspensió de la resolució del TAC, que manava la nul·litat i que tornessin a l'expedient de nou i a fer un de només a 4 anys més 2 anys.</text:span></text:p>
      <text:p text:style-name="P29"><text:span text:style-name="T26">¿</text:span>Creieu que els ajuntaments, Alcantarilla o Torre <text:span text:style-name="T26">P</text:span>acheco o Crevillent, han contractat a<text:span text:style-name="T26">d</text:span>vocats per defensar-se d'aquesta suspensió i fer <text:span text:style-name="T26">de nou </text:span>el c<text:span text:style-name="T26">o</text:span>ntracte? Cap ni un. En els tres casos, que són <text:span text:style-name="T26">d</text:span>el PP, el que estan esperant és que guanyi FCC, que guanyi Urbaser, que guanyi STV, per a tornar-los a entregar els contractes a aquesta gent. </text:p>
      <text:p text:style-name="P29">I per tant, qui és la víctima en tota aquesta situació? Qui defensa els ciutadans? On eren els funcionaris, els tècnics, el perits, l'interventor, l<text:span text:style-name="T26">a </text:span>interventora? On són? L<text:span text:style-name="T26">a </text:span>interventora d'<text:span text:style-name="T26">A</text:span>lcantarilla té formació professional, no és d'habilitació nacional, té el nom<text:span text:style-name="T26">en</text:span>ament d'interventora fa 20 anys, cobra 109.000 euros any, <text:span text:style-name="T26">¿</text:span>per què creieu que cobra això? Anomenada <text:span text:style-name="T26">pel</text:span> dit màgic de l'anterior alcalde del PP i <text:span text:style-name="T26">l'</text:span>actual alcalde, cobrant 109.000 euros?</text:p>
      <text:p text:style-name="P30">La conseqüència <text:span text:style-name="T26">és</text:span> la indefensió terrible dels ciutadans, <text:span text:style-name="T5">que a més de pagar aquests funcionaris subornats, corruptes, han de pagar enormes quantitats pels contractes de serveis. Aquesta és la realitat dels ajuntaments espanyols. No sempre en tots els casos la mateixa, però el que es produeix sempre és la indefensió dels ciutadans.</text:span></text:p>
      <text:p text:style-name="P31">Parlem ara de l'aigua</text:p>
      <text:p text:style-name="P12">En el cas de l'aigua és una situació terrible la que s'ha produït en general en Espanya. I el que intentaré, no sé el que us han dit sobre aquesta xerrada, però el contingut és un contingut bastant jurídic que intentaré que sigui el més assequible possible, però no era això una xerrada sobre corrupció en general. El que vull fer és relatar un cas concret d'indefensió ciutadana, de<text:span text:style-name="T27">l</text:span> món al revés en els ajuntaments en un tema essencial com és l'aigua.</text:p>
      <text:p text:style-name="P13"><text:soft-page-break/>L'aigua, a més de ser el servei més important en tots els municipis, és <text:span text:style-name="T27">tam</text:span>bé <text:span text:style-name="T27">un bé </text:span>especialissim. Per <text:span text:style-name="T27">això</text:span> existeix una resolució de N<text:span text:style-name="T27">acions </text:span>U<text:span text:style-name="T27">nides</text:span> que la qualifica com <text:span text:style-name="T27">a</text:span> dret humà, l'aigua, el subministrament d'aigua potable i el sanejament. A la normativa espanyola, tanmateix, ni a la Constitució ni a cap altra norma ho reconeix com a dret humà. Crec que és perquè es tracta de quelcom que com a tal dret a Espanya ja està assolit, o sigui l'aigua potable arriba avui a qualsevol poble, a qualsevol municipi. </text:p>
      <text:p text:style-name="P13">Però sí que hi ha a la normativa una protecció especialí<text:span text:style-name="T27">s</text:span>sima sobre el servei municipal de l'aigua. La Llei de Bases de Règim Local ho qualifica, a l'article 26, com un servei municipal obligatori. A l'article 85, està qualificat com un servei essencial; i en el mateix 85 ho qualifica com un servei en règim de monopoli.</text:p>
      <text:p text:style-name="P12">Per tant, tenim un bé, que és l'aigua, que químicament és absolutament màgic <text:span text:style-name="T27">i </text:span>com a bé està qualificat com a dret públic. <text:span text:style-name="T27">E</text:span>l servei en Espanya està qualificat com <text:span text:style-name="T27">a </text:span>servei de prestació obligatòria per a tots els ajuntaments, fins i tot per a un de 50 habitants, com a servei essencial i en règim de monopoli pels ajuntaments. I això és així curiosament des de la Llei de Règim Local de l'any 1950.</text:p>
      <text:p text:style-name="P12">A més, el que hi ha després és una sentència del Tribunal Constitucional de l'any 19<text:span text:style-name="T6">9</text:span>5 <text:span text:style-name="T6">que la qualifica, a més, com a servei indispensable per a la vida digna. Aquest és el marc de protecció d'un servei especial i per tant no és com qualsevol altre servei. L'aigua es tracta d'un servei especialíssim, amb una protecció especialíssima,</text:span></text:p>
      <text:p text:style-name="P14">Quines han sigut les conseqüències? Doncs bé, les conseqüències, i per això estic avui, <text:span text:style-name="T28">és que </text:span>hi ha hagut una conseqüència recent de dos sentències del Tribunal Suprem, en el mes d'abril, la número 5.037 del 2015 del 23 de novembre, i la 5.036 del dia següent 24 de novembre. </text:p>
      <text:p text:style-name="P14">Per què són importantíssimes aquestes dues sentències? Perquè la primera, 5.037, es refereix a les tarifes de l'aigua a l'ajuntament de Santa Cruz de la Palma, a les Can<text:span text:style-name="T28">à</text:span>ri<text:span text:style-name="T28">e</text:span>s, i la 5.036 es refereix a les tarifes de l'aigua de l'ajuntament dels Realejos, també a Can<text:span text:style-name="T28">à</text:span>ries. Han sigut els precursor<text:span text:style-name="T29">e</text:span>s. Ambdues sentències, el que vénen a resoldre <text:span text:style-name="T29">és </text:span>un litigi ja molt antic sobre el qual el lobby de l'aigua ha batallat i ha dedicat desenes de milions d'euros en els darrers anys, per establir el poder tributari dels ajuntaments com a exclusi<text:span text:style-name="T29">u</text:span> en matèria de tarifes de l'aigua. </text:p>
      <text:p text:style-name="P14">Què vol dir això? A veure si sóc capaç d'explicar-ho d'una manera accessible o que es pugui entendre sense necessitat de ser un expert en dret financer i tributari. <text:span text:style-name="T29">D</text:span>onaré una volta: hi ha un article, 31.3 de la Constitució Espanyola <text:span text:style-name="T29">(CE) </text:span>que diu <text:span text:style-name="T29">(</text:span>e<text:span text:style-name="T29">l</text:span> t<text:span text:style-name="T29">í</text:span>t<text:span text:style-name="T29">o</text:span>l <text:span text:style-name="T29">és </text:span>a partir de l'article 30<text:span text:style-name="T29">)</text:span> <text:span text:style-name="T29">'</text:span>Drets i Obligacions dels Ciutadans<text:span text:style-name="T29">'</text:span>. L'article 31 de la Constitució diu que els contribuents espanyols, tots els contribuents espanyols, tenen dret a no realitzar prestacions patrimonials públiques que no estiguin recollides en les lleis.</text:p>
      <text:p text:style-name="P14">Què vol dir una prestació patrimonial pública? Un diner que no et poden obligar a p<text:span text:style-name="T29">ag</text:span>ar, <text:span text:style-name="T29">ni</text:span> a l'<text:span text:style-name="T33">e</text:span>stat ni a la comunitat autònoma ni als ajuntaments <text:span text:style-name="T29">sinó</text:span> est<text:span text:style-name="T29">à</text:span> perfectament regulat i establert en les lleis, <text:span text:style-name="T33">això </text:span>és el que es diu Principi de Reserva de Llei. <text:span text:style-name="T33">El que</text:span> vol dir que qualsevol tribut que s'hagi de pagar, no pot ser <text:span text:style-name="T29">establert </text:span>en base a cap disposició que se li acudeixi a algun ministre ni direcció general ni alcalde de cap ajuntament, ni a cap conseller de cap comunitat autònoma. O sigui, per <text:soft-page-break/>cobrar-te l'IRPF o l'IBI o l'IVA o qualsevol impost o tribut o contribució especial, la seva quantitat i situació <text:span text:style-name="T33">ha d'estar </text:span>perfectament <text:span text:style-name="T32">especif</text:span>i<text:span text:style-name="T32">c</text:span>ada en lleis, només en lleis, no en disposicions administratives. Aquesta és la clau de les sentències del TS: és una protecció constitucional per a que cap autoritat, cap cacic, ens cobri res, de cap manera, que no estigui en les lleis.</text:p>
      <text:p text:style-name="P15">Això, quina relació té amb l'aigua? Doncs, que el TS, en aquestes dues sentències del 23 i 24 de novembre, el que ve a dir és que les prestacions patrimonials públiques, o sigui <text:span text:style-name="T33">també </text:span>el que ens cobren per l'aigua, estan protegides per l'article 31.3 de la Constitució i <text:span text:style-name="T29">que</text:span> han de ser obligatòriament tributs. I que a la n<text:span text:style-name="T29">o</text:span>stra normativa fiscal espanyola només hi ha una figura que s'escaigui com a tribut, que és la taxa. </text:p>
      <text:p text:style-name="P15">Per tant, les tarifes de l'aigua, <text:span text:style-name="T7">la naturalesa jurídica de les tarifes de l'aigua, és ser taxes; o sigui tributs. Per tant, el cobrament, quan qualsevol ajuntament o empresa pretengui cobrar, sigui Mina o sigui Sarea o sigui Emuasa, Agbar o qualsevol altra..., només poden cobrar si la quantitat i el procediment estan a les lleis.</text:span></text:p>
      <text:p text:style-name="P16"><text:span text:style-name="T29">¿</text:span>Mina està cobrant ara segons procediment en les lleis? Per què? <text:span text:style-name="T29">(hi ha una intervenció del públic) </text:span>Efectivament, Mina no compleix <text:span text:style-name="T8">en quant a les quantitats les determinacions que hi ha a les lleis, que en aquest cas és la Llei d'Hisendes Locals.</text:span></text:p>
      <text:p text:style-name="P17">Intentaré... després anirem al cas de Mina i les conseqüències, <text:span text:style-name="T29">però ara </text:span>faré un pas enrere. <text:span text:style-name="T34">Vull aclarir encara una qüestió: H</text:span>e citat dues sentències del 23 i 24 de novembre, del TS. Això és totalment no<text:span text:style-name="T29">u</text:span>? El punt d'inflexió és el 2015? Aquestes sentències marquen una novetat? Fins llavors no estava clar això? <text:span text:style-name="T9">No.</text:span></text:p>
      <text:p text:style-name="P18">A<text:span text:style-name="T34">questa qüestió</text:span> està clar per a la justícia espanyola des d'una sentència del TC de l'any 1995, la 185/95. Fixeu-vos... llavo<text:span text:style-name="T29">r</text:span>s, què ha passat tots aquests anys? Doncs ha passat quelcom molt senzill, que estem a la cova d'Alí Babà, i en aquesta cova no es respecten <text:span text:style-name="T29">les </text:span>llei<text:span text:style-name="T29">s</text:span> i, per suposat, no hi ha tribunal constitucional que valgui, només pels catalans i l'article 2 de la CE, que és part de la cova d'Alí Babà.</text:p>
      <text:p text:style-name="P18">El marc normatiu espanyol, el primer, la nostra carta magna, és del 1978; el marc <text:span text:style-name="T29">normatiu </text:span>local es va constituir <text:span text:style-name="T29">amb </text:span>la <text:span text:style-name="T29">L</text:span>lei d'<text:span text:style-name="T29">H</text:span>isendes <text:span text:style-name="T29">L</text:span>ocals del 85 <text:span text:style-name="T29">i</text:span> <text:span text:style-name="T34">encara amb la de </text:span>l'any 89, <text:span text:style-name="T34">i</text:span> aquest <text:span text:style-name="T34">mateix </text:span>any la <text:span text:style-name="T29">L</text:span>lei de <text:span text:style-name="T29">T</text:span>axes i <text:span text:style-name="T29">P</text:span>reus de l'Estat. Aquest és el nostre marc, diguem-ne <text:span text:style-name="T29">d'</text:span>hisend<text:span text:style-name="T29">a</text:span> i tributari, que marca les regles <text:span text:style-name="T34">sobre el preu de</text:span> l'aigua i, en general, tot el que és el r<text:span text:style-name="T29">è</text:span>gim tributari de règim local.</text:p>
      <text:p text:style-name="P18">El mateix <text:span text:style-name="T34">19</text:span>89, el PP encapçalat per Federico Trillo i 60 parlamentaris present<text:span text:style-name="T34">à</text:span> un recurs constitucional contra la llei de taxes i preus públics del Felipe González; i el TC trig<text:span text:style-name="T29">à</text:span> 6 anys en dictaminar sobre el mateix. <text:span text:style-name="T29">É</text:span>s quan emet aquesta sentència 185/95, que és una sentència que defensa la natura de l'article 31.3 de la CE en matèria del que són les taxes i <text:span text:style-name="T29">el </text:span>servei públic. És una sentència enormement beneficiosa per als usuaris de l'aigua en general i els ciutadans espanyols, que va passar totalment desapercebuda als partits polítics i l<text:span text:style-name="T29">e</text:span>s associacions de consumidors.</text:p>
      <text:p text:style-name="P18">Però és realment aqu<text:span text:style-name="T29">e</text:span>st el nucli essencial, el punt d'inflexió, la sentència revolucionaria en favor dels usuaris, dels consumidors espanyols, la 185/95. Immediatament, aquesta doctrina que després va ser consolidada amb altres sentències del TC va tenir una projecció, en l'any <text:span text:style-name="T34">19</text:span>98, la <text:span text:style-name="T29">L</text:span>lei de <text:span text:style-name="T29">T</text:span>axes i <text:span text:style-name="T29">P</text:span>reus públics que va substituir la recorreguda i parcialment eliminada pel TC. <text:span text:style-name="T10">I que trigà </text:span><text:soft-page-break/><text:span text:style-name="T10">alguns anys en ser recollida en la Llei General Tributària, el 2003.</text:span></text:p>
      <text:p text:style-name="P19">Però que les tarifes de l'aigua són taxes ja <text:span text:style-name="T34">calia </text:span>teni<text:span text:style-name="T30">r-ho</text:span> c<text:span text:style-name="T30">l</text:span>a<text:span text:style-name="T30">r abans</text:span>, hau<text:span text:style-name="T30">ria d'haver estat</text:span> recolli<text:span text:style-name="T30">t i contemplat</text:span> pels aju<text:span text:style-name="T30">n</text:span>ta<text:span text:style-name="T30">m</text:span>ents ja des del <text:span text:style-name="T30">19</text:span>95, i <text:span text:style-name="T34">fins i tot </text:span>abans per la llei del <text:span text:style-name="T30">19</text:span>89, i de forma absolutament explícita, perquè està així en el paràgraf <text:span text:style-name="T34">2</text:span>n de l'article <text:span text:style-name="T34">2</text:span>n de la <text:span text:style-name="T34">L</text:span>lei <text:span text:style-name="T34">G</text:span>eneral <text:span text:style-name="T34">T</text:span>ributària que diu exactament, <text:span text:style-name="T30">encara que </text:span>no <text:span text:style-name="T34">es refereixi concretament i explícitament a l'</text:span>aigua, però diu que tots els serveis <text:span text:style-name="T30">amb</text:span> caràcter coactiu en règim de monopoli han de ser taxes. I l'aigua és l'exemple f<text:span text:style-name="T30">o</text:span>namental, ho diu el TC, <text:span text:style-name="T30">de</text:span> r<text:span text:style-name="T30">è</text:span>gim coactiu i en règim de monopoli. És règim coactiu perquè és essencial per a la vida digna, perquè diu el TC que no s'entén una vida digna sense que l'habitatge tingui aigua potable i en bones condicions.</text:p>
      <text:p text:style-name="P32">Per <text:span text:style-name="T31">a</text:span>ixò, <text:span text:style-name="T31">l'aigua</text:span> és el paradigma i exemple bàsic de servei en règim coactiu i de monop<text:span text:style-name="T31">o</text:span>li, i per tant s'ha de cobrar a través d'una prestació patrimonial pública, que és una taxa. Protegida consti<text:span text:style-name="T31">t</text:span>uc<text:span text:style-name="T31">i</text:span>onalment, de forma explícita en 2003. </text:p>
      <text:p text:style-name="P32"><text:span text:style-name="T34">¿</text:span>Els ajuntaments van <text:span text:style-name="T34">ten</text:span>ir això <text:span text:style-name="T34">en compte </text:span>i tots ho van passar immediatament a taxa? N<text:span text:style-name="T34">o!</text:span> per què? Perquè en l'any 2003 estava ja aprov<text:span text:style-name="T34">a</text:span>da la directiva marc de l'aigua de l'any 2000 que va ser la normativa imprescindible per a que les comp<text:span text:style-name="T34">a</text:span>ny<text:span text:style-name="T34">i</text:span>es de l'aigua <text:span text:style-name="T34">(</text:span>entre elles Agbar al capdavant, <text:span text:style-name="T34">i </text:span>el que diem les tres germanes: Agbar, Acciona i Aqualia<text:span text:style-name="T34">)</text:span>, recorreguessin <text:span text:style-name="T34">amb </text:span>els seus agents comercials tots els ajuntaments espanyols, els que eren clients seus prorrogant els contractes il·legalment, oferint-los milions anticipants, o sigui subornant els alcaldes dels a<text:span text:style-name="T34">j</text:span>untaments especialment entre el 95 a 2000; fins a l'ap<text:span text:style-name="T34">r</text:span>ovació de la directiva europea de l'aigua. </text:p>
      <text:p text:style-name="P32">En aquests suborns dels ajuntaments hi havia pròrrogues i hi havia nous contractes d'aigua. Quan va arribar al <text:span text:style-name="T34">L</text:span>lei <text:span text:style-name="T34">G</text:span>eneral <text:span text:style-name="T34">T</text:span>ribut<text:span text:style-name="T34">ària</text:span> en el 2003 el mercat estava repartit. Hi havia una evolució, <text:span text:style-name="T34">i</text:span> només la privatització ja havia augmentat molt, <text:span text:style-name="T34">passant </text:span>d'un 30%, <text:span text:style-name="T34">aproximadament,</text:span> a <text:span text:style-name="T34">més del</text:span> 60% de població d'ajun<text:span text:style-name="T34">t</text:span>aments afecta<text:span text:style-name="T34">da.</text:span> </text:p>
      <text:p text:style-name="P19">Lògicament aquestes privatitzacions no es <text:span text:style-name="T34">v</text:span>an <text:span text:style-name="T34">fer </text:span>per les millors ofertes, es <text:span text:style-name="T34">v</text:span>an <text:span text:style-name="T34">fer </text:span>perquè <text:span text:style-name="T34">v</text:span>an subornat a polítics, a tècnics a interventors. I l'any 2003 <text:span text:style-name="T35">ja </text:span>no estava la situació com per a -<text:span text:style-name="T35">després de</text:span> tot aquest exercici <text:span text:style-name="T35">de</text:span> 10 anys que havien fet, de suborns, realment de tot l'entrellat funcionarial i polític d'Espanya- rebre, per estar atents exclusivament als nous marcs jurídics a l<text:span text:style-name="T35">a</text:span> nov<text:span text:style-name="T35">a</text:span> doctrina del TC. <text:span text:style-name="T11">És així de senzill.</text:span></text:p>
      <text:p text:style-name="P33"><text:span text:style-name="T35">De totes formes, ¿e</text:span>s va quedar contenta i <text:span text:style-name="T35">la </text:span>va reconèixer en <text:span text:style-name="T35">just </text:span><text:span text:style-name="T21">fairplay</text:span> el lobby de l'aigua i Agbar <text:span text:style-name="T35">l</text:span>a llei general tributària que deia explícitament en un <text:span text:style-name="T35">2</text:span>n paràgraf del article <text:span text:style-name="T35">2</text:span><text:span text:style-name="T36">n</text:span><text:span text:style-name="T35"> </text:span>que l'aigua és taxa? No! </text:p>
      <text:p text:style-name="P33">Què va fer Agbar? A través de CiU va fer una esmena a la <text:span text:style-name="T35">L</text:span>lei d'<text:span text:style-name="T35">E</text:span>conomia <text:span text:style-name="T35">S</text:span>ostenible, de Zapatero, fixeu-vos, llei d'economia sostenible, i en la seva disposició addicional 58, a la plana 200 i pico, <text:span text:style-name="T35">amb</text:span> una esmena d'última hora <text:span text:style-name="T35">(</text:span>a traïció com fan els lobbys en el Senat<text:span text:style-name="T35">)</text:span>, va plantejar l'eliminació del paràgraf segon de l'article segon de la llei general tributària. I el PS<text:span text:style-name="T35">OE,</text:span> qu<text:span text:style-name="T35">è</text:span> creieu que va fer davant aquesta esmena de CiU redactada per Agbar? Va dir que sí. I la <text:span text:style-name="T35">L</text:span>lei d'<text:span text:style-name="T35">E</text:span>conomia <text:span text:style-name="T35">S</text:span>ostenible aprovà l'eliminació del paràgraf <text:span text:style-name="T35">2</text:span>n que deia que les tarifes de l'aigua són taxes.</text:p>
      <text:p text:style-name="P20">A continuació, AEAS, la patronal dels lobbys de l'aigua sol·licità una circular a la <text:span text:style-name="T35">D</text:span>irecció <text:span text:style-name="T35">G</text:span>eneral de <text:span text:style-name="T35">T</text:span>ributs espanyola dient: escolti, ens hem assabentat casualment que han ap<text:span text:style-name="T35">r</text:span>ovat vostès en la <text:span text:style-name="T35">L</text:span>lei <text:soft-page-break/>d'<text:span text:style-name="T35">E</text:span>conomia <text:span text:style-name="T35">S</text:span>ostenible <text:span text:style-name="T35">l'</text:span>elimina<text:span text:style-name="T35">ció</text:span> <text:span text:style-name="T35">d</text:span>el paràgraf <text:span text:style-name="T35">2</text:span>n i ens agr<text:span text:style-name="T35">a</text:span>daria saber quines conseqüències té sobre les tarifes de l'aigua, <text:span text:style-name="T35">i </text:span>si creu que ara podem tornar al nostre regnat anterior. <text:span text:style-name="T35">C</text:span>lar que a la sentència del TC no es menciona mai, <text:span text:style-name="T35">però </text:span>podem tornar <text:span text:style-name="T35">a </text:span>abans del 2003, i tornar al nostre poder tarifari i posar els preus que ens surti...</text:p>
      <text:p text:style-name="P33">Què creieu que va respondre la <text:span text:style-name="T35">D</text:span>irecció en una circular? Que per suposat que sí! que tenien tota la raó, que per això preguntaven i que efectivament des d'aquest moment era barra lliure <text:span text:style-name="T35">una altra vegada </text:span>per a les companyies de l'aigua, des de mitjans de l'any 2011. </text:p>
      <text:p text:style-name="P33">I és el que tranquil·lament tots els meus compa<text:span text:style-name="T35">ny</text:span>s interventors, des de llavors, estan tots molt tranquils, tots aplicant una circular de la <text:span text:style-name="T35">D</text:span>irecció <text:span text:style-name="T35">G</text:span>eneral de <text:span text:style-name="T35">T</text:span>ributs. <text:span text:style-name="T35">P</text:span>er suposat <text:span text:style-name="T35">que d</text:span>e la sentència del TC i de les anteriors del TS res de res! <text:span text:style-name="T35">U</text:span>na circular de la <text:span text:style-name="T35">Di</text:span>recció <text:span text:style-name="T35">G</text:span>en<text:span text:style-name="T35">e</text:span>ral de <text:span text:style-name="T35">T</text:span>ributs <text:span text:style-name="T35">li passa per sobre</text:span>. Aquest és el país en el que estem!</text:p>
      <text:p text:style-name="P21">Així, des del 2011, per canviar la deriva del TS i dominar totalment el marc jurídic espanyol, <text:span text:style-name="T35">¿</text:span>què va fer Agbar? A més de guanyar la batalla política <text:span text:style-name="T35">a</text:span>l PSOE i aconseguir l'eliminació de la <text:span text:style-name="T35">L</text:span>lei <text:span text:style-name="T35">G</text:span>eneral <text:span text:style-name="T35">T</text:span>ributària d'un paràgraf, <text:span text:style-name="T35">v</text:span>a <text:span text:style-name="T35">organitza</text:span>r un conveni amb el Consell General del Poder Judicial per formar <text:span text:style-name="T35">e</text:span>ls magistrats dels TSJ de tota Espanya, a la seu d'Agbar a BCN, gratis total, <text:span text:style-name="T35">però </text:span>finançat en part, <text:span text:style-name="T35">tot i que </text:span>es tractava d'adoctrinar <text:span text:style-name="T35">sobre </text:span>el dret de l'aigua <text:span text:style-name="T35">a</text:span>l seu favor, amb recursos públics del CGPJ. Cursos gratis total, al 2012, 13, 14 i 15.</text:p>
      <text:p text:style-name="P21">Hem enviat una carta al CGPJ <text:span text:style-name="T35">s</text:span>ol·licitant que ens doni les xifres de despeses i els noms dels assistents, gratis total, dels magistrats en aquests cursos, perquè tenim molta curiositat en saber-ho. <text:span text:style-name="T12">Ens ha respost? Sí, ens han dit que hi ha un conveni, ens han enviat còpia del conveni, tenim la carta on reconeixen que amb diners públics han participat amb les despeses dels cursos als magistrats de la Fundació Agbar, aquí a Barcelona. Anys 2012 a 15. No ens han donat els noms, ni els imports exactes gastats.</text:span></text:p>
      <text:p text:style-name="P22"><text:span text:style-name="T35">Així volem</text:span> veure <text:span text:style-name="T35">si tot plegat </text:span>coincideix, <text:span text:style-name="T35">i aplicar</text:span> el principi <text:span text:style-name="T35">aquell segons el qual</text:span> <text:span text:style-name="T35">'</text:span>blanc i en ampolla, a veure si és llet o no<text:span text:style-name="T35">'</text:span>. Creiem que sí. Perquè les sentències en aquests anys 2012, 13, 14 i 15 dels tribunals dels TSJ aut<text:span text:style-name="T35">o</text:span>n<text:span text:style-name="T35">ò</text:span>mics, de La Rioja, Balears i Múrcia amb una demanda nostra han dit en tots els casos que hi havia poder tarifari i que Agbar podia cobrar els preus que volgu<text:span text:style-name="T35">és</text:span>. Què curiós!</text:p>
      <text:p text:style-name="P34">Però, el resultat final <text:span text:style-name="T35">n</text:span>o ha estat <text:span text:style-name="T35">tot </text:span>el que Agbar volia, perquè el TS amb <text:span text:style-name="T35">l</text:span>es dues sentències del 23 i 24 <text:span text:style-name="T35">de novembre de 2015</text:span> ha ordenat parar aquest desgavell. <text:span text:style-name="T35">J</text:span>o crec, a més, que la sentència és magnífica, recull de forma peculiar <text:span text:style-name="T35">el dret</text:span>, crec que amb enorme indignació del ponent Emilio Díaz Ponce, junt amb els vots d'altres 6 companys seus de la sala del contenciós administratiu del TS, i amb dos vots particulars de dos magistrats del TS <text:span text:style-name="T35">(</text:span>perquè fins aquí arriba Agbar, hi ha dos vots dissidents en aquesta sentència<text:span text:style-name="T35">)</text:span>. </text:p>
      <text:p text:style-name="P34"><text:span text:style-name="T37">A</text:span>quest<text:span text:style-name="T37">es</text:span> sentènci<text:span text:style-name="T37">es</text:span> acab<text:span text:style-name="T37">en</text:span> amb el desgavell dels TSJ i els cursillistes que han anat a Barcelona, gratis total tots aquests anys, i diu que «com d<text:span text:style-name="T37">è</text:span>iem ja al 2009, la sentència del TC 185/<text:span text:style-name="T13">95</text:span> marca doctrina i de cap forma la justícia espanyola <text:span text:style-name="T13">es pot apartar de la doctrina constitucional en benefici dels ciutadans que dictamina que les prestacions patrimonials públiques de les tarifes de l'aigua són, no hi cap dubte, taxes. Mentre la normativa espanyola no creï una altra figura tributària».</text:span></text:p>
      <text:p text:style-name="P36"><text:soft-page-break/>Les conseqüències i algunes conclusions</text:p>
      <text:p text:style-name="P23">I per tant, anem ara a les conseqüències, desp<text:span text:style-name="T37">r</text:span>és d'aquesta classe <text:span text:style-name="T37">urgent </text:span>de <text:span text:style-name="T37">D</text:span>ret <text:span text:style-name="T37">F</text:span>inancer i <text:span text:style-name="T37">T</text:span>ributari que he intentat fer una mica més amena. <text:span text:style-name="T37">L</text:span>es conseqüències d'aquesta doctrina i jurisprudència del TS <text:span text:style-name="T37">s</text:span>ón 4 sentències: les dos del 2015, <text:span text:style-name="T37">i </text:span>dos del 2009; totes elles basades en la sentència del TC del 95. Jurisprudència i doctrina claríssima, per a que sigui indiscutible i per a que cap mangant de cap ajuntament <text:span text:style-name="T37">(</text:span>que els hi ha, n'hi ha...<text:span text:style-name="T37">)</text:span>, comenci a dir que no n'hi ha jurisprudència, que això no és aplicable... Avui em comentaven a Ripollet que l'interventor de no sé quin aju<text:span text:style-name="T37">n</text:span>ta<text:span text:style-name="T37">m</text:span>ent interpretav<text:span text:style-name="T37">a</text:span> totalment diferent del que diu el TS la pròpia sentència del TS. O sigui, que hi ha gent de tota mena.</text:p>
      <text:p text:style-name="P23">Però en aquest cas, poca broma. <text:span text:style-name="T37">N</text:span>o es pot permetre cap broma quan estem amb un bé com és l'aigua i amb un servei essencial com és el servei de subministrament domiciliari d'aigua potable.</text:p>
      <text:p text:style-name="P35">Quines són les conseqüències? </text:p>
      <text:p text:style-name="P35">-Primer: <text:span text:style-name="T37">T</text:span>ota la regulació <text:span text:style-name="T14">i </text:span>les tarifes de l'aigua han d'estar d'acord amb la <text:span text:style-name="T37">L</text:span>lei, <text:span text:style-name="T37">i </text:span>les lleis són: <text:span text:style-name="T37">Llei d'Hisendes Locals, Llei General Tributària, reglament de recaptació. Què vol dir concretament? Que la quantitat a cobrar ha de ser de tal forma que tots els anys s'ha de fer balanç, fer el sumatori de tota la recaptació de les tarifes i comparar-les amb les despeses; i en cap cas el sumatori del total de la recaptació de la tarifa de l'aigua, no pot de cap forma superar les despeses. </text:span></text:p>
      <text:p text:style-name="P35"><text:span text:style-name="T37">Entre les despeses hi ha allò que Adam Smith i allò que la teoria econòmica ens diu que és el just benefici, que és exclusivament el benefici industrial i despeses generals per la gestió de l'aigua. De cap manera els beneficis de 1,5 milió de Mina (esmentats a taula en altra presentació), de cap manera, és absolutament il·legal. I és il·legal també crear costos artificials, que és el que es fa sovint. O sigui, els costos han de ser exclusivament els que figuren als plecs, els essencials, exclusivament pel desenvolupament del servei. </text:span></text:p>
      <text:p text:style-name="P24">Per això <text:span text:style-name="T37">hi </text:span>ha d'haver una fiscalització, una auditoria dels costos, <text:span text:style-name="T37">perquè</text:span> el sumatori d'ingressos no pot superar <text:span text:style-name="T37">mai</text:span>, com a màxim pot ser igual als costos. Llavors, home, <text:span text:style-name="T37">algú </text:span>podri<text:span text:style-name="T37">a</text:span> dir: apugem els costos artificialment i creem ... <text:span text:style-name="T37">D</text:span>oncs no, no podem apujar, perquè està dictaminat quins costos; han de ser costos legals, autoritzats... <text:span text:style-name="T37">D</text:span>emà veurem un exemple de dues auditories d'una empresa i podrem veure com Aquagest en Crevillent fotia costos il·legals, i com es poden calcular perfectament.</text:p>
      <text:p text:style-name="P37">Qu<text:span text:style-name="T37">è se'n deriva, </text:span>per tant,<text:span text:style-name="T37"> d'aquest</text:span>a conseqüència? El descens immediat de les tarifes, simplement <text:span text:style-name="T37">per l'</text:span>elimina<text:span text:style-name="T37">ció dels</text:span> beneficis. Això ha de ser immediat. <text:span text:style-name="T37">Acabar amb</text:span> el desgavell aquest de que els cost de les tarifes... <text:span text:style-name="T37">Mireu, </text:span>aquest és un quadre, veieu l'IPC, <text:span text:style-name="T37">de color</text:span> vermell <text:span text:style-name="T37">(és de</text:span> Múrcia capital<text:span text:style-name="T37">),</text:span> entre 2010 i 2012, veieu l'IPC per on va, i l'altra fletxa són les tarifes de l'aigua. <text:span text:style-name="T15">Creieu que a Múrcia es compleix la llei? Doncs, no. Aquí és evident que es tracta d'això, es tracta simplement de preus disparats, tots ells molt per sobre fins i tot de l'IPC, el que marca una línia estadística que de forma mitjana no es podria superar.</text:span></text:p>
      <text:p text:style-name="P25">Això és el que passa... també tinc els de Cartagena, però demà veurem amb més detall en el taller aquest tema.</text:p>
      <text:p text:style-name="P25">Per tant, la primera conseqüència d'aquesta doctrina del TS, a favor per una vegada <text:span text:style-name="T38">(n'</text:span>hi ha més, <text:soft-page-break/>però en aquest cas d'una forma magnífica<text:span text:style-name="T38">)</text:span> en defensa dels usuaris i contribuents espanyols de l'aigua, <text:span text:style-name="T38">és </text:span>que les tarifes de l'aigua han de baixar al menys automàticament per l'import dels beneficis, automàticament. Després parlar<text:span text:style-name="T38">em</text:span> dels costos tarifaris i per suposat s'hauran <text:span text:style-name="T38">d'</text:span>abaixar bastant més <text:span text:style-name="T38">encara</text:span>.</text:p>
      <text:p text:style-name="P38">-Segona conseqüència important: <text:span text:style-name="T38">E</text:span>ls procediments dels rebuts han de ser totalment reglats. Per entendre això, mirem l'IBI, impost de bens immobles, és també un impost de gestió bic<text:span text:style-name="T39">è</text:span>fala o dual: el cadastre el gestiona l'Estat a través de les gerències cadastrals de cada província, tots els anys la gerència cadastral produeix el padró o sigui la projecció anual d'aquest cadastre i ho entrega a cada ajuntament i cada ajuntament amb aquest padró el que fa és que la junta de govern aprova aquest padró, estableix les dates del cobrament voluntari i el passa al cobrament dels rebuts. </text:p>
      <text:p text:style-name="P38">I apareix un anunci en el que diu que la junta de govern o l'alcalde, depèn dels ajunt<text:span text:style-name="T39">a</text:span>ments, es passa al cobrament havent estat aprovat el valor cadastral per tal decret d'alcaldia amb data tal. I normalment, als rebuts hauria d'aparèixer la data d'aprovació, que es vegi que tot és legal i que les quantitats són les aprovades i les legals. Segons l'empara del dret dels ciutadans i l'article 31.3 de la CE, que en ser un tribut ha d'estar perfectament decidit mitjançant un acte administratiu previ.</text:p>
      <text:p text:style-name="P38">Quina diferència hi ha en quant a protecció constitucional de les tarifes de l'aigua o de l'IBI? Cap. És la mateixa. Llavors, les tarifes de l'aigua han de tenir el mateix seguiment. </text:p>
      <text:p text:style-name="P38"><text:span text:style-name="T16">¿</text:span>S'aproven a Terrassa els padrons... Mina treu el padró, l'entrega a l'ajuntament per a que ho aprovi la junta de govern i es fiscalitzi mitjançant sistema d'auditoria <text:span text:style-name="T16">prèviament </text:span>per <text:span text:style-name="T39">l'</text:span>interventor de Terrassa? <text:span text:style-name="T16">No? No m'ho crec, és impossible. Segur que un ajuntament com el de Terrassa, amb la quantitat de funcionaris que té... no m'ho crec. Algú haurà dit que això no és legal i que els rebuts... no? Llavors, sabeu què us dic? Que no només és il·legal, sinó que és delictiu.</text:span></text:p>
      <text:p text:style-name="P39">Hi ha una figura, i ho podeu consultar aquesta nit a<text:span text:style-name="T39">l</text:span> Google <text:span text:style-name="T39">mateix,</text:span> que es diu exempció il·legal, i aquesta figura és aquella per la qual qualsevol funcionari o senyor que pretengui cobrar un tribut sense les corresponents garanties legals. <text:span text:style-name="T39">P</text:span>er tant, els senyors de Mina esta<text:span text:style-name="T39">rien</text:span> cobrant un tribut <text:span text:style-name="T39">que, </text:span>segons absolutament <text:span text:style-name="T39">la </text:span>jurisprudència i <text:span text:style-name="T39">el TC</text:span>, <text:span text:style-name="T39">seria </text:span>un tribut sense les garanties <text:span text:style-name="T39">ni</text:span> <text:span text:style-name="T39">els </text:span>procediments corresponents als tributs, i per tant esta<text:span text:style-name="T39">rie</text:span>n cometen un delicte d'exempció il·legal. </text:p>
      <text:p text:style-name="P39">Crec que seria bo que els aviseu, crec que és cortesia, ja heu aguantat bastant, no us han avisat els funcionaris abans, però ja és hora que aviseu els funcionaris i a Mina que els hi doneu un termini. <text:span text:style-name="T39">J</text:span>o crec que no més enllà de dos mesos, per a que regularitzin (quan acaba el contracte?)... bé, tenen encara temps, els donareu oportunitat a que finalitzin el contracte de forma legal, en condicions, sense que els dieu delinqüents, sense que aneu a <text:span text:style-name="T39">la </text:span>fiscalia <text:span text:style-name="T39">i</text:span> que no acabin amb mal honor, de forma miserable, que no acabin el seu contracte... <text:span text:style-name="T39">D</text:span>oneu-los aquesta oportunitat, els heu de fer un escrit, que demà veurem en el taller, per sol·licitar-los que regularitzin el cobrament dels rebuts mitjançant actes administratius previ<text:span text:style-name="T39">ament</text:span> aprovats per la <text:span text:style-name="T39">J</text:span>unta de <text:span text:style-name="T39">G</text:span>overn.</text:p>
      <text:p text:style-name="P26">-Entès aquest segon aspecte, <text:span text:style-name="T39">el de </text:span>la part de tarifes, <text:span text:style-name="T39">ara </text:span>acabo ja: Els rebuts impagats. <text:span text:style-name="T39">¿</text:span>Què passa quan es passa al cobrament els rebuts de les tarifes de l'aigua i algunes famílies no pague<text:span text:style-name="T39">n</text:span> o d'altres no volen, què passa amb els rebuts impagats? Mina els entrega a l'<text:span text:style-name="T39">A</text:span>junt<text:span text:style-name="T39">a</text:span>ment per a que els cobri per caució executiva? Sabeu quelcom d'això? Els reté Mina els rebuts impagats i talla l'aigua o <text:soft-page-break/>envia cartes requisitòries, s'atreveix Mina a fer això? Llavors, això torna a ser novament un acte delictiu, absolutament il·legal. El cobrament de rebuts impagats de tributs és una funció absolutament reservada a l'autoritat pública mitjançant el procediment executiu definit en la llei general tributària.</text:p>
      <text:p text:style-name="P26">Imagineu que no pagueu i us posin una multa i pel que sigui ho oblideu... perquè teniu intenció de pagar, clar, se us oblida el pagament de la multa i us trobeu el mes següent que us treuen el vehicle. Ho acceptar<text:span text:style-name="T17">í</text:span>eu? Doncs això és el que està fent <text:span text:style-name="T17">Mina i moltes companyies espanyoles amb les tarifes i els rebuts impagats, quan es deixen de pagar estan suspenent el subministrament de l'aigua. Això és absolutament il·legal. El procediment no permet en un bé essencial, un dret humà, de cap forma. Però és que a més la normativa espanyola, que encara que no ho reconnegui com a dret fonamental hi posa una protecció al ser un tribut, per tant de cap forma es pot tallar el servei corresponent.</text:span></text:p>
      <text:p text:style-name="P27">L'última, per ser ingrés públic, hi ha un altre article constitucional, que és el 134.2 de la CE que diu que tots els ingressos públics i tots les despeses públiques han de tenir reflex en el pressupost. Els pressupostos de totes les administracions no poden mai reconèixer-se pel net. Pel net vol dir, que els plecs normalment de molts ajuntaments, en aquest cas crec que no perquè no teniu ni plecs al ser un contracte tan antic, la concessió és tan... no hi ha plecs, condicions especials... ara en els nous plecs se sol establir que el preu del concessionari és el l'import dels rebuts. El que fa és que allò que cobren amb la mà esquerra, amb la mà dreta s'ho queden. S'apropien de la totalitat de la recaptació de tots els rebuts com a preu del concessionari establert en els plecs. Això fa que l'ajutanemt diu, bé com que el concessionari ja cobra el cobra els rebuts jo al pressupost no recullo res, ni ingressos ni despeses, perquè l'efecte net és zero. Doncs bé, això és absolutament il·legal. L'article 134, article constitucional, obliga a que els ingressos i despeses, independentment de quin sigui el resultat net final, han d'estar al pressupost. I si un pressupost no recull els ingressos i despeses és nul de ple dret, per nul·litat absoluta de l'article 62 de la llei de règim jurídic del procediment administratiu comú i és motiu d'impugnació de nul·litat d'un pressupost. I es pot i es déu de recórrer.</text:p>
      <text:p text:style-name="P27">Bé, tot això és el que passa en un món al revés que és un malson. (1.35:56)</text:p>
      <text:p text:style-name="P28">Sé que tenieu ganes, però només per acabar deixeu que digui l'última frase de que això és un discurs radical anticapitalista? No. Es un discurs exclusivament legal constitucional, el que no vol dir que s'estigui en contra, i per suposat la normativa constitucional, dels legítims beneficis de les empreses capitalistes. Però qui vulgui fer negoci, l'empresa mercantil o el mercader que vulgui fer negoci amb l'aigua, que ho faci exclusivament amb l'aigua en ampolla, que ens deixi les seves mans fora dels serveis, del negoci de l'aigua potable a domicili. Basta ja amb la utilització mercantil, amb els beneficis en l'aigua... en el servei domiciliari d'aigua potable. Aquesta és per tant la conclusió de la meva intervenció: basta ja als mercaders, que han de ser expulsats del temple, fins i tot amb violència, com va fer Jesucrist, que en aquest cas es tracta del temple de la democràcia, basta ja! <text:span text:style-name="T18">(1.3</text:span>7<text:span text:style-name="T18">:</text:span>08<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18:03:41.807434472</meta:creation-date>
    <dc:date>2016-04-20T15:20:08.254946513</dc:date>
    <meta:editing-duration>PT3H55M36S</meta:editing-duration>
    <meta:editing-cycles>21</meta:editing-cycles>
    <meta:generator>LibreOffice/4.2.8.2$Linux_X86_64 LibreOffice_project/420m0$Build-2</meta:generator>
    <meta:document-statistic meta:table-count="0" meta:image-count="0" meta:object-count="0" meta:page-count="10" meta:paragraph-count="75" meta:word-count="5947" meta:character-count="34685" meta:non-whitespace-character-count="28791"/>
  </office:meta>
</office:document-meta>
</file>